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FirstParagraph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FirstParagraph" style:family="paragraph">
      <style:paragraph-properties fo:margin-top="0in" fo:margin-bottom="0in"/>
      <style:text-properties style:font-name="Arial" style:font-name-complex="Arial"/>
    </style:style>
    <style:style style:name="P15" style:parent-style-name="FirstParagraph" style:family="paragraph">
      <style:paragraph-properties fo:margin-top="0in" fo:margin-bottom="0in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FirstParagraph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" style:family="paragraph">
      <style:paragraph-properties fo:margin-top="0in" fo:margin-bottom="0in"/>
    </style:style>
    <style:style style:name="P30" style:parent-style-name="BodyText" style:family="paragraph">
      <style:paragraph-properties fo:margin-top="0in" fo:margin-bottom="0in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BodyText" style:family="paragraph">
      <style:paragraph-properties fo:margin-top="0in" fo:margin-bottom="0in"/>
      <style:text-properties style:font-name="Arial" style:font-name-complex="Arial"/>
    </style:style>
    <style:style style:name="P39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40" style:parent-style-name="BodyText" style:family="paragraph">
      <style:paragraph-properties fo:margin-top="0in" fo:margin-bottom="0in"/>
      <style:text-properties style:font-name="Arial" style:font-name-complex="Arial"/>
    </style:style>
    <style:style style:name="P41" style:parent-style-name="BodyText" style:family="paragraph">
      <style:paragraph-properties fo:margin-top="0in" fo:margin-bottom="0in"/>
      <style:text-properties style:font-name="Arial" style:font-name-complex="Arial"/>
    </style:style>
    <style:style style:name="P42" style:parent-style-name="BodyText" style:family="paragraph">
      <style:paragraph-properties fo:margin-top="0in" fo:margin-bottom="0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margin-top="0in" fo:margin-bottom="0in"/>
      <style:text-properties style:font-name="Arial" style:font-name-complex="Arial"/>
    </style:style>
    <style:style style:name="P47" style:parent-style-name="BodyText" style:family="paragraph">
      <style:paragraph-properties fo:margin-top="0in" fo:margin-bottom="0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margin-top="0in" fo:margin-bottom="0in"/>
      <style:text-properties style:font-name="Arial" style:font-name-complex="Arial"/>
    </style:style>
    <style:style style:name="P58" style:parent-style-name="BodyText" style:family="paragraph">
      <style:paragraph-properties fo:margin-top="0in" fo:margin-bottom="0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BodyText" style:family="paragraph">
      <style:paragraph-properties fo:margin-top="0in" fo:margin-bottom="0in"/>
      <style:text-properties style:font-name="Arial" style:font-name-complex="Arial"/>
    </style:style>
    <style:style style:name="P69" style:parent-style-name="BodyText" style:family="paragraph">
      <style:paragraph-properties fo:margin-top="0in" fo:margin-bottom="0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BodyText" style:family="paragraph">
      <style:paragraph-properties fo:margin-top="0in" fo:margin-bottom="0in"/>
      <style:text-properties style:font-name="Arial" style:font-name-complex="Arial"/>
    </style:style>
    <style:style style:name="P82" style:parent-style-name="BodyText" style:family="paragraph">
      <style:paragraph-properties fo:margin-top="0in" fo:margin-bottom="0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BodyText" style:family="paragraph">
      <style:paragraph-properties fo:margin-top="0in" fo:margin-bottom="0in"/>
      <style:text-properties style:font-name="Arial" style:font-name-complex="Arial"/>
    </style:style>
    <style:style style:name="P88" style:parent-style-name="BodyText" style:family="paragraph">
      <style:paragraph-properties fo:margin-top="0in" fo:margin-bottom="0in"/>
      <style:text-properties style:font-name="Arial" style:font-name-complex="Arial"/>
    </style:style>
    <style:style style:name="P89" style:parent-style-name="BodyText" style:family="paragraph">
      <style:paragraph-properties fo:margin-top="0in" fo:margin-bottom="0in"/>
      <style:text-properties style:font-name="Arial" style:font-name-complex="Arial"/>
    </style:style>
    <style:style style:name="P90" style:parent-style-name="BodyText" style:family="paragraph">
      <style:paragraph-properties fo:margin-top="0in" fo:margin-bottom="0in"/>
      <style:text-properties style:font-name="Arial" style:font-name-complex="Arial"/>
    </style:style>
    <style:style style:name="P91" style:parent-style-name="BodyText" style:family="paragraph">
      <style:paragraph-properties fo:margin-top="0in" fo:margin-bottom="0in"/>
      <style:text-properties style:font-name="Arial" style:font-name-complex="Arial"/>
    </style:style>
    <style:style style:name="P92" style:parent-style-name="BodyText" style:family="paragraph">
      <style:paragraph-properties fo:margin-top="0in" fo:margin-bottom="0in"/>
    </style:style>
    <style:style style:name="T9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ECURITY DEPOSIT<text:s/>(RETURN)<text:s/>DEMAND LETTER</text:p>
      <text:p text:style-name="P14"/>
      <text:p text:style-name="P15"><text:span text:style-name="T16">[TENANT'S NAME]</text:span><text:span text:style-name="T17"><text:line-break/></text:span><text:span text:style-name="T18">[TENANT'S STREET ADDRESS]</text:span><text:span text:style-name="T19"><text:line-break/></text:span><text:span text:style-name="T20">[TENANT'S CITY, STATE, ZIP CODE]</text:span><text:span text:style-name="T21"><text:line-break/></text:span><text:span text:style-name="T22">[TENANT'S PHONE NUMBER]</text:span><text:span text:style-name="T23"><text:line-break/></text:span><text:span text:style-name="T24">[TENANT'S E-MAIL]</text:span><text:span text:style-name="T25"><text:line-break/></text:span></text:p>
      <text:p text:style-name="P26"><text:span text:style-name="T27">Date:<text:s/></text:span><text:span text:style-name="T28">[DATE]</text:span></text:p>
      <text:p text:style-name="P29"/>
      <text:p text:style-name="P30"><text:span text:style-name="T31">[LANDLORD'S NAME]</text:span><text:span text:style-name="T32"><text:line-break/></text:span><text:span text:style-name="T33">[LANDLORD'S STREET ADDRESS]</text:span><text:span text:style-name="T34"><text:line-break/></text:span><text:span text:style-name="T35">[LANDLORD'S CITY, STATE, ZIP CODE]</text:span><text:span text:style-name="T36"><text:line-break/></text:span><text:span text:style-name="T37">[LANDLORD'S E-MAIL]</text:span></text:p>
      <text:p text:style-name="P38"><text:line-break/></text:p>
      <text:p text:style-name="P39">Re:<text:s/>Security Deposit Return</text:p>
      <text:p text:style-name="P40"/>
      <text:p text:style-name="P41"/>
      <text:p text:style-name="P42"><text:span text:style-name="T43">Dear<text:s/></text:span><text:span text:style-name="T44">[LANDLORD'S NAME]</text:span><text:span text:style-name="T45">,</text:span></text:p>
      <text:p text:style-name="P46"/>
      <text:p text:style-name="P47"><text:span text:style-name="T48">This letter serves as formal notice regarding your<text:s/></text:span><text:span text:style-name="T49">lease</text:span><text:span text:style-name="T50"><text:s/></text:span><text:span text:style-name="T51">dated on</text:span><text:span text:style-name="T52"><text:s/></text:span><text:span text:style-name="T53">[LEASE'S EFFECTIVE DATE]</text:span><text:span text:style-name="T54"><text:s/>for the property located at<text:s/></text:span><text:span text:style-name="T55">[LEASED PROPERTY ADDRESS]</text:span><text:span text:style-name="T56">.</text:span></text:p>
      <text:p text:style-name="P57"/>
      <text:p text:style-name="P58"><text:span text:style-name="T59">As of<text:s/></text:span><text:span text:style-name="T60">the date of this notice</text:span><text:span text:style-name="T61">, you have failed to<text:s/></text:span><text:span text:style-name="T62">return the security deposit submitted with our agreement. This violates<text:s/></text:span><text:span text:style-name="T63">the lease</text:span><text:span text:style-name="T64">;</text:span><text:span text:style-name="T65"><text:s/></text:span><text:span text:style-name="T66">[DESCRIBE LEASE TERMS AND BREACH]</text:span><text:span text:style-name="T67">.</text:span></text:p>
      <text:p text:style-name="P68"/>
      <text:p text:style-name="P69"><text:span text:style-name="T70">Therefore, to satisfy th</text:span><text:span text:style-name="T71">is</text:span><text:span text:style-name="T72"><text:s/>breach, this letter</text:span><text:span text:style-name="T73"><text:s/>deman</text:span><text:span text:style-name="T74">ds</text:span><text:span text:style-name="T75"><text:s/>that</text:span><text:span text:style-name="T76"><text:s/>you cure the issue with<text:s/></text:span><text:span text:style-name="T77">the<text:s/></text:span><text:span text:style-name="T78">following actions:<text:s/></text:span><text:span text:style-name="T79">[DESCRIBE HOW TO CURE]</text:span><text:span text:style-name="T80">.</text:span></text:p>
      <text:p text:style-name="P81"/>
      <text:p text:style-name="P82"><text:span text:style-name="T83">This demand must be handled within<text:s/></text:span><text:span text:style-name="T84">[#]</text:span><text:span text:style-name="T85"><text:s/></text:span><text:span text:style-name="T86">days of receiving this letter. If you do not cure this breach within this time, I reserve the right to pursue all available legal remedies, including filing a lawsuit for damages, without further notice.</text:span></text:p>
      <text:p text:style-name="P87"/>
      <text:p text:style-name="P88">I prefer to resolve this matter amicably and encourage you to contact me as soon as possible to confirm your intention to comply.</text:p>
      <text:p text:style-name="P89"/>
      <text:p text:style-name="P90">Sincerely,</text:p>
      <text:p text:style-name="P91"/>
      <text:p text:style-name="P92"><text:span text:style-name="T9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>
      <style:paragraph-properties fo:margin-top="0.1666in" fo:line-height="107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2312in"/>
          <style:tab-stop style:type="left" style:position="2.7111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1"><text:tab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curity Deposit (Return) Demand Letter</dc:title>
    <dc:description/>
    <dc:subject/>
    <meta:initial-creator>Docs.ai</meta:initial-creator>
    <dc:creator>ProposalTemplates.com</dc:creator>
    <meta:creation-date>2025-08-01T10:30:00Z</meta:creation-date>
    <dc:date>2025-08-01T10:30:00Z</dc:date>
    <meta:print-date>2025-08-01T05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4" meta:character-count="1396" meta:row-count="50" meta:non-whitespace-character-count="1200"/>
  </office:meta>
</office:document-meta>
</file>