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FirstParagraph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FirstParagraph" style:family="paragraph">
      <style:paragraph-properties fo:margin-top="0in" fo:margin-bottom="0in"/>
      <style:text-properties style:font-name="Arial" style:font-name-complex="Arial"/>
    </style:style>
    <style:style style:name="P14" style:parent-style-name="FirstParagraph" style:family="paragraph">
      <style:paragraph-properties fo:margin-top="0in" fo:margin-bottom="0in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FirstParagraph" style:family="paragraph">
      <style:paragraph-properties fo:margin-top="0in" fo:margin-bottom="0in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BodyText" style:family="paragraph">
      <style:paragraph-properties fo:margin-top="0in" fo:margin-bottom="0in"/>
    </style:style>
    <style:style style:name="P28" style:parent-style-name="BodyText" style:family="paragraph">
      <style:paragraph-properties fo:margin-top="0in" fo:margin-bottom="0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BodyText" style:family="paragraph">
      <style:paragraph-properties fo:margin-top="0in" fo:margin-bottom="0in"/>
      <style:text-properties style:font-name="Arial" style:font-name-complex="Arial"/>
    </style:style>
    <style:style style:name="P37" style:parent-style-name="BodyText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0" style:parent-style-name="BodyText" style:family="paragraph">
      <style:paragraph-properties fo:margin-top="0in" fo:margin-bottom="0in"/>
      <style:text-properties style:font-name="Arial" style:font-name-complex="Arial"/>
    </style:style>
    <style:style style:name="P41" style:parent-style-name="BodyText" style:family="paragraph">
      <style:paragraph-properties fo:margin-top="0in" fo:margin-bottom="0in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BodyText" style:family="paragraph">
      <style:paragraph-properties fo:margin-top="0in" fo:margin-bottom="0in"/>
      <style:text-properties style:font-name="Arial" style:font-name-complex="Arial"/>
    </style:style>
    <style:style style:name="P44" style:parent-style-name="BodyText" style:family="paragraph">
      <style:paragraph-properties fo:margin-top="0in" fo:margin-bottom="0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margin-top="0in" fo:margin-bottom="0in"/>
      <style:text-properties style:font-name="Arial" style:font-name-complex="Arial"/>
    </style:style>
    <style:style style:name="P47" style:parent-style-name="BodyText" style:family="paragraph">
      <style:paragraph-properties fo:margin-top="0in" fo:margin-bottom="0in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margin-top="0in" fo:margin-bottom="0in"/>
      <style:text-properties style:font-name="Arial" style:font-name-complex="Arial"/>
    </style:style>
    <style:style style:name="P50" style:parent-style-name="BodyText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BodyText" style:family="paragraph">
      <style:paragraph-properties fo:margin-top="0in" fo:margin-bottom="0in"/>
      <style:text-properties style:font-name="Arial" style:font-name-complex="Arial"/>
    </style:style>
    <style:style style:name="P54" style:parent-style-name="BodyText" style:family="paragraph">
      <style:paragraph-properties fo:margin-top="0in" fo:margin-bottom="0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margin-top="0in" fo:margin-bottom="0in"/>
      <style:text-properties style:font-name="Arial" style:font-name-complex="Arial"/>
    </style:style>
    <style:style style:name="P57" style:parent-style-name="BodyText" style:family="paragraph">
      <style:paragraph-properties fo:margin-top="0in" fo:margin-bottom="0in"/>
      <style:text-properties style:font-name="Arial" style:font-name-complex="Arial"/>
    </style:style>
    <style:style style:name="P58" style:parent-style-name="BodyText" style:family="paragraph">
      <style:paragraph-properties fo:margin-top="0in" fo:margin-bottom="0in"/>
      <style:text-properties style:font-name="Arial" style:font-name-complex="Arial"/>
    </style:style>
    <style:style style:name="P59" style:parent-style-name="BodyText" style:family="paragraph">
      <style:paragraph-properties fo:margin-top="0in" fo:margin-bottom="0in"/>
      <style:text-properties style:font-name="Arial" style:font-name-complex="Arial"/>
    </style:style>
    <style:style style:name="P60" style:parent-style-name="BodyText" style:family="paragraph">
      <style:paragraph-properties fo:margin-top="0in" fo:margin-bottom="0in"/>
      <style:text-properties style:font-name="Arial" style:font-name-complex="Arial"/>
    </style:style>
    <style:style style:name="P61" style:parent-style-name="BodyText" style:family="paragraph">
      <style:paragraph-properties fo:margin-top="0in" fo:margin-bottom="0in"/>
    </style:style>
    <style:style style:name="T6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NSURANCE DEMAND LETTER</text:p>
      <text:p text:style-name="BodyText"/>
      <text:p text:style-name="P13"/>
      <text:p text:style-name="P14"><text:span text:style-name="T15">[CLAIMANT'S NAME]</text:span><text:span text:style-name="T16"><text:line-break/></text:span><text:span text:style-name="T17">[STREET ADDRESS]</text:span><text:span text:style-name="T18"><text:line-break/></text:span><text:span text:style-name="T19">[CITY, STATE ZIP CODE]</text:span><text:span text:style-name="T20"><text:line-break/></text:span><text:span text:style-name="T21">[PHONE NUMBER]</text:span><text:span text:style-name="T22"><text:line-break/></text:span><text:span text:style-name="T23">[E-MAIL]</text:span><text:span text:style-name="T24"><text:line-break/></text:span></text:p>
      <text:p text:style-name="P25"><text:span text:style-name="T26">Date: [DATE]</text:span></text:p>
      <text:p text:style-name="P27"/>
      <text:p text:style-name="P28"><text:span text:style-name="T29">[INSURANCE COMPANY NAME]</text:span><text:span text:style-name="T30"><text:line-break/></text:span><text:span text:style-name="T31">[INSURER STREET ADDRESS]</text:span><text:span text:style-name="T32"><text:line-break/></text:span><text:span text:style-name="T33">[INSURER CITY, STATE ZIP CODE]</text:span><text:span text:style-name="T34"><text:line-break/></text:span><text:span text:style-name="T35">[INSURER E-MAIL]</text:span></text:p>
      <text:p text:style-name="P36"><text:line-break/></text:p>
      <text:p text:style-name="P37"><text:span text:style-name="T38">Re:<text:s/></text:span><text:span text:style-name="T39">Breach of [INSURANCE POLICY TITLE/TIER AND NUMBER]</text:span></text:p>
      <text:p text:style-name="P40"/>
      <text:p text:style-name="P41"><text:span text:style-name="T42">Dear [INSURANCE AGENT NAME],</text:span></text:p>
      <text:p text:style-name="P43"/>
      <text:p text:style-name="P44"><text:span text:style-name="T45">This letter serves as formal notice regarding your breach of policy [POLICY TITLE/TIER AND NUMBER] dated [POLICY DATE] for [POLICY HOLDER NAME] during the period of [INSURANCE COVERAGE DATES].</text:span></text:p>
      <text:p text:style-name="P46"/>
      <text:p text:style-name="P47"><text:span text:style-name="T48">As of the date of this notice, you have failed to perform the following obligations: [DESCRIBE BREACH].</text:span></text:p>
      <text:p text:style-name="P49"/>
      <text:p text:style-name="P50"><text:span text:style-name="T51">Therefore, to satisfy this breach of policy, this letter demands that you cure the issue with the following actions:<text:s/></text:span><text:span text:style-name="T52">[DESCRIBE HOW TO CURE COVERAGE FAILURE].</text:span></text:p>
      <text:p text:style-name="P53"/>
      <text:p text:style-name="P54"><text:span text:style-name="T55">This demand must be handled within [#] days of receiving this letter. If you do not cure this breach within this time, I reserve the right to pursue all available legal remedies, including filing a lawsuit for damages, without further notice.</text:span></text:p>
      <text:p text:style-name="P56"/>
      <text:p text:style-name="P57">I prefer to resolve this matter amicably and encourage you to contact me as soon as possible to confirm your intention to comply.</text:p>
      <text:p text:style-name="P58"/>
      <text:p text:style-name="P59">Sincerely,</text:p>
      <text:p text:style-name="P60"/>
      <text:p text:style-name="P61"><text:span text:style-name="T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 style:default-outline-level="1">
      <style:paragraph-properties fo:margin-top="0.1666in" fo:line-height="106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2312in"/>
          <style:tab-stop style:type="left" style:position="2.7111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urance Demand Letter</dc:title>
    <dc:description/>
    <dc:subject/>
    <meta:initial-creator>Docs.ai</meta:initial-creator>
    <dc:creator>ProposalTemplates.com</dc:creator>
    <meta:creation-date>2025-08-06T08:13:00Z</meta:creation-date>
    <dc:date>2025-08-06T08:35:00Z</dc:date>
    <meta:print-date>2025-07-18T06:31:00Z</meta:print-date>
    <meta:template xlink:href="Normal.dotm" xlink:type="simple"/>
    <meta:editing-cycles>3</meta:editing-cycles>
    <meta:editing-duration>PT60S</meta:editing-duration>
    <meta:document-statistic meta:page-count="1" meta:paragraph-count="13" meta:word-count="178" meta:character-count="1153" meta:row-count="41" meta:non-whitespace-character-count="986"/>
  </office:meta>
</office:document-meta>
</file>