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7" style:parent-style-name="BodyText" style:family="paragraph">
      <style:paragraph-properties fo:margin-top="0in" fo:margin-bottom="0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BodyText" style:family="paragraph">
      <style:paragraph-properties fo:margin-top="0in" fo:margin-bottom="0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  <style:text-properties style:font-name="Arial" style:font-name-complex="Arial"/>
    </style:style>
    <style:style style:name="P30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31" style:parent-style-name="BodyText" style:family="paragraph">
      <style:paragraph-properties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  <style:text-properties style:font-name="Arial" style:font-name-complex="Arial"/>
    </style:style>
    <style:style style:name="P38" style:parent-style-name="BodyText" style:family="paragraph">
      <style:paragraph-properties fo:margin-top="0in" fo:margin-bottom="0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  <style:text-properties style:font-name="Arial" style:font-name-complex="Arial"/>
    </style:style>
    <style:style style:name="P43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4" style:parent-style-name="BodyText" style:family="paragraph">
      <style:paragraph-properties fo:margin-top="0in" fo:margin-bottom="0in"/>
      <style:text-properties style:font-name="Arial" style:font-name-complex="Arial"/>
    </style:style>
    <style:style style:name="P45" style:parent-style-name="BodyText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BodyText" style:family="paragraph">
      <style:paragraph-properties fo:margin-top="0in" fo:margin-bottom="0in"/>
      <style:text-properties style:font-name="Arial" style:font-name-complex="Arial"/>
    </style:style>
    <style:style style:name="P61" style:parent-style-name="BodyText" style:family="paragraph">
      <style:paragraph-properties fo:margin-top="0in" fo:margin-bottom="0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margin-top="0in" fo:margin-bottom="0in"/>
      <style:text-properties style:font-name="Arial" style:font-name-complex="Arial"/>
    </style:style>
    <style:style style:name="P70" style:parent-style-name="BodyText" style:family="paragraph">
      <style:paragraph-properties fo:margin-top="0in" fo:margin-bottom="0in"/>
      <style:text-properties style:font-name="Arial" style:font-name-complex="Arial"/>
    </style:style>
    <style:style style:name="P71" style:parent-style-name="BodyText" style:family="paragraph">
      <style:paragraph-properties fo:margin-top="0in" fo:margin-bottom="0in"/>
      <style:text-properties style:font-name="Arial" style:font-name-complex="Arial"/>
    </style:style>
    <style:style style:name="P72" style:parent-style-name="BodyText" style:family="paragraph">
      <style:paragraph-properties fo:margin-top="0in" fo:margin-bottom="0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BodyText" style:family="paragraph">
      <style:paragraph-properties fo:margin-top="0in" fo:margin-bottom="0in"/>
      <style:text-properties style:font-name="Arial" style:font-name-complex="Arial"/>
    </style:style>
    <style:style style:name="P79" style:parent-style-name="BodyText" style:family="paragraph">
      <style:paragraph-properties fo:margin-top="0in" fo:margin-bottom="0in"/>
      <style:text-properties style:font-name="Arial" style:font-name-complex="Arial"/>
    </style:style>
    <style:style style:name="P80" style:parent-style-name="BodyText" style:family="paragraph">
      <style:paragraph-properties fo:margin-top="0in" fo:margin-bottom="0in"/>
      <style:text-properties style:font-name="Arial" style:font-name-complex="Arial"/>
    </style:style>
    <style:style style:name="P81" style:parent-style-name="BodyText" style:family="paragraph">
      <style:paragraph-properties fo:margin-top="0in" fo:margin-bottom="0in"/>
      <style:text-properties style:font-name="Arial" style:font-name-complex="Arial"/>
    </style:style>
    <style:style style:name="P82" style:parent-style-name="BodyText" style:family="paragraph">
      <style:paragraph-properties fo:margin-top="0in" fo:margin-bottom="0in"/>
    </style:style>
    <style:style style:name="T8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RENT<text:s/></text:span><text:span text:style-name="T14">DEMAND<text:s/></text:span><text:span text:style-name="T15">LETTER</text:span></text:p>
      <text:p text:style-name="P16"/>
      <text:p text:style-name="P17"><text:span text:style-name="T18">From</text:span><text:span text:style-name="T19"><text:line-break/></text:span><text:span text:style-name="T20">[SENDER'S NAME]</text:span></text:p>
      <text:p text:style-name="P21"><text:span text:style-name="T22">[STREET ADDRESS]</text:span><text:span text:style-name="T23"><text:line-break/></text:span><text:span text:style-name="T24">[CITY, STATE, ZIP]</text:span><text:span text:style-name="T25"><text:line-break/></text:span><text:span text:style-name="T26">[PHONE]</text:span><text:span text:style-name="T27"><text:line-break/></text:span><text:span text:style-name="T28">[E-MAIL]</text:span></text:p>
      <text:p text:style-name="P29"/>
      <text:p text:style-name="P30">To</text:p>
      <text:p text:style-name="P31"><text:span text:style-name="T32">[RECIPIENT'S NAME]</text:span></text:p>
      <text:p text:style-name="P33"><text:span text:style-name="T34">[STREET ADDRESS]</text:span><text:span text:style-name="T35"><text:line-break/></text:span><text:span text:style-name="T36">[CITY, STATE, ZIP]</text:span></text:p>
      <text:p text:style-name="P37"/>
      <text:p text:style-name="P38"><text:span text:style-name="T39">Date</text:span><text:span text:style-name="T40">:<text:s/></text:span><text:span text:style-name="T41">[DATE]</text:span></text:p>
      <text:p text:style-name="P42"/>
      <text:p text:style-name="P43">RE: Demand Letter<text:s/>for<text:s/>Rent<text:s/>Payment</text:p>
      <text:p text:style-name="P44"/>
      <text:p text:style-name="P45"><text:span text:style-name="T46">Dear<text:s/></text:span><text:span text:style-name="T47">[RECIPIENT'S NAME]</text:span><text:span text:style-name="T48">,</text:span></text:p>
      <text:p text:style-name="P49"/>
      <text:p text:style-name="P50"><text:span text:style-name="T51">This letter serves as formal notice that you currently owe an outstanding<text:s/></text:span><text:span text:style-name="T52">rent<text:s/></text:span><text:span text:style-name="T53">amount of<text:s/></text:span><text:span text:style-name="T54">$</text:span><text:span text:style-name="T55">[AMOUNT OWED]</text:span><text:span text:style-name="T56"><text:s/>for</text:span><text:span text:style-name="T57"><text:s/>the rental period<text:s/></text:span><text:span text:style-name="T58">[UNPAID RENTAL PERIOD]</text:span><text:span text:style-name="T59">.</text:span></text:p>
      <text:p text:style-name="P60"/>
      <text:p text:style-name="P61"><text:span text:style-name="T62">Payment was originally due on<text:s/></text:span><text:span text:style-name="T63">[ORIGINAL DUE DATE]</text:span><text:span text:style-name="T64">. A penalty of <text:s/></text:span><text:span text:style-name="T65">[PENALTY AMOUNT]</text:span><text:span text:style-name="T66"><text:s/>has been assessed, bringing the total owed to<text:s/></text:span><text:span text:style-name="T67">[TOTAL AMOUNT DUE]</text:span><text:span text:style-name="T68">.</text:span></text:p>
      <text:p text:style-name="P69"/>
      <text:p text:style-name="P70">Despite previous attempts to collect the owed rent and penalty amount, payment has not been received. Please consider this a final demand for payment.<text:s/></text:p>
      <text:p text:style-name="P71"/>
      <text:p text:style-name="P72"><text:span text:style-name="T73">Unless the full amount is received by<text:s/></text:span><text:span text:style-name="T74">[DUE DATE]</text:span><text:span text:style-name="T75">, I<text:s/></text:span><text:span text:style-name="T76">will</text:span><text:span text:style-name="T77"><text:s/>pursue further action to recover the debt, including referring the matter to a collections agency or seeking legal remedies available under state law.</text:span></text:p>
      <text:p text:style-name="P78"/>
      <text:p text:style-name="P79">If you have questions about this debt or believe there is an error, please contact me immediately.</text:p>
      <text:p text:style-name="P80"/>
      <text:p text:style-name="P81">Sincerely,<text:line-break/></text:p>
      <text:p text:style-name="P82"><text:span text:style-name="T8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4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t Demand Letter</dc:title>
    <dc:description/>
    <dc:subject/>
    <meta:initial-creator>Docs.ai</meta:initial-creator>
    <dc:creator>ProposalTemplates.com</dc:creator>
    <meta:creation-date>2025-07-30T22:21:00Z</meta:creation-date>
    <dc:date>2025-07-30T22:21:00Z</dc:date>
    <meta:print-date>2025-07-30T08:0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3" meta:character-count="1224" meta:row-count="50" meta:non-whitespace-character-count="1054"/>
  </office:meta>
</office:document-meta>
</file>