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FirstParagraph" style:master-page-name="MP0" style:family="paragraph">
      <style:paragraph-properties fo:break-before="page" fo:text-align="center" fo:margin-top="0in" fo:margin-bottom="0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6" style:parent-style-name="BodyText" style:family="paragraph">
      <style:paragraph-properties fo:margin-top="0in" fo:margin-bottom="0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BodyText" style:family="paragraph">
      <style:paragraph-properties fo:margin-top="0in" fo:margin-bottom="0in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BodyText" style:family="paragraph">
      <style:paragraph-properties fo:margin-top="0in" fo:margin-bottom="0in"/>
      <style:text-properties style:font-name="Arial" style:font-name-complex="Arial"/>
    </style:style>
    <style:style style:name="P29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30" style:parent-style-name="BodyText" style:family="paragraph">
      <style:paragraph-properties fo:margin-top="0in" fo:margin-bottom="0in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BodyText" style:family="paragraph">
      <style:paragraph-properties fo:margin-top="0in" fo:margin-bottom="0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BodyText" style:family="paragraph">
      <style:paragraph-properties fo:margin-top="0in" fo:margin-bottom="0in"/>
      <style:text-properties style:font-name="Arial" style:font-name-complex="Arial"/>
    </style:style>
    <style:style style:name="P37" style:parent-style-name="BodyText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BodyText" style:family="paragraph">
      <style:paragraph-properties fo:margin-top="0in" fo:margin-bottom="0in"/>
      <style:text-properties style:font-name="Arial" style:font-name-complex="Arial"/>
    </style:style>
    <style:style style:name="P42" style:parent-style-name="BodyText" style:family="paragraph">
      <style:paragraph-properties fo:margin-top="0in" fo:margin-bottom="0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5" style:parent-style-name="BodyText" style:family="paragraph">
      <style:paragraph-properties fo:margin-top="0in" fo:margin-bottom="0in"/>
      <style:text-properties style:font-name="Arial" style:font-name-complex="Arial"/>
    </style:style>
    <style:style style:name="P46" style:parent-style-name="BodyText" style:family="paragraph">
      <style:paragraph-properties fo:margin-top="0in" fo:margin-bottom="0in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BodyText" style:family="paragraph">
      <style:paragraph-properties fo:margin-top="0in" fo:margin-bottom="0in"/>
      <style:text-properties style:font-name="Arial" style:font-name-complex="Arial"/>
    </style:style>
    <style:style style:name="P51" style:parent-style-name="BodyText" style:family="paragraph">
      <style:paragraph-properties fo:margin-top="0in" fo:margin-bottom="0in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margin-top="0in" fo:margin-bottom="0in"/>
      <style:text-properties style:font-name="Arial" style:font-name-complex="Arial"/>
    </style:style>
    <style:style style:name="P58" style:parent-style-name="BodyText" style:family="paragraph">
      <style:paragraph-properties fo:margin-top="0in" fo:margin-bottom="0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BodyText" style:family="paragraph">
      <style:paragraph-properties fo:margin-top="0in" fo:margin-bottom="0in"/>
      <style:text-properties style:font-name="Arial" style:font-name-complex="Arial"/>
    </style:style>
    <style:style style:name="P63" style:parent-style-name="BodyText" style:family="paragraph">
      <style:paragraph-properties fo:margin-top="0in" fo:margin-bottom="0in"/>
      <style:text-properties style:font-name="Arial" style:font-name-complex="Arial"/>
    </style:style>
    <style:style style:name="P64" style:parent-style-name="BodyText" style:family="paragraph">
      <style:paragraph-properties fo:margin-top="0in" fo:margin-bottom="0in"/>
      <style:text-properties style:font-name="Arial" style:font-name-complex="Arial"/>
    </style:style>
    <style:style style:name="P65" style:parent-style-name="BodyText" style:family="paragraph">
      <style:paragraph-properties fo:margin-top="0in" fo:margin-bottom="0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BodyText" style:family="paragraph">
      <style:paragraph-properties fo:margin-top="0in" fo:margin-bottom="0in"/>
      <style:text-properties style:font-name="Arial" style:font-name-complex="Arial"/>
    </style:style>
    <style:style style:name="P72" style:parent-style-name="BodyText" style:family="paragraph">
      <style:paragraph-properties fo:margin-top="0in" fo:margin-bottom="0in"/>
      <style:text-properties style:font-name="Arial" style:font-name-complex="Arial"/>
    </style:style>
    <style:style style:name="P73" style:parent-style-name="BodyText" style:family="paragraph">
      <style:paragraph-properties fo:margin-top="0in" fo:margin-bottom="0in"/>
      <style:text-properties style:font-name="Arial" style:font-name-complex="Arial"/>
    </style:style>
    <style:style style:name="P74" style:parent-style-name="BodyText" style:family="paragraph">
      <style:paragraph-properties fo:margin-top="0in" fo:margin-bottom="0in"/>
      <style:text-properties style:font-name="Arial" style:font-name-complex="Arial"/>
    </style:style>
    <style:style style:name="P75" style:parent-style-name="BodyText" style:family="paragraph">
      <style:paragraph-properties fo:margin-top="0in" fo:margin-bottom="0in"/>
    </style:style>
    <style:style style:name="T7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PAYMENT DEMAND<text:s/></text:span><text:span text:style-name="T14">LETTER</text:span></text:p>
      <text:p text:style-name="P15"/>
      <text:p text:style-name="P16"><text:span text:style-name="T17">From</text:span><text:span text:style-name="T18"><text:line-break/></text:span><text:span text:style-name="T19">[SENDER'S NAME]</text:span></text:p>
      <text:p text:style-name="P20"><text:span text:style-name="T21">[STREET ADDRESS]</text:span><text:span text:style-name="T22"><text:line-break/></text:span><text:span text:style-name="T23">[CITY, STATE, ZIP]</text:span><text:span text:style-name="T24"><text:line-break/></text:span><text:span text:style-name="T25">[PHONE]</text:span><text:span text:style-name="T26"><text:line-break/></text:span><text:span text:style-name="T27">[E-MAIL]</text:span></text:p>
      <text:p text:style-name="P28"/>
      <text:p text:style-name="P29">To</text:p>
      <text:p text:style-name="P30"><text:span text:style-name="T31">[RECIPIENT'S NAME]</text:span></text:p>
      <text:p text:style-name="P32"><text:span text:style-name="T33">[STREET ADDRESS]</text:span><text:span text:style-name="T34"><text:line-break/></text:span><text:span text:style-name="T35">[CITY, STATE, ZIP]</text:span></text:p>
      <text:p text:style-name="P36"/>
      <text:p text:style-name="P37"><text:span text:style-name="T38">Date</text:span><text:span text:style-name="T39">:<text:s/></text:span><text:span text:style-name="T40">[DATE]</text:span></text:p>
      <text:p text:style-name="P41"/>
      <text:p text:style-name="P42"><text:span text:style-name="T43">RE:<text:s/></text:span><text:span text:style-name="T44">[INVOICE # OR DEBT SOURCE]</text:span></text:p>
      <text:p text:style-name="P45"/>
      <text:p text:style-name="P46"><text:span text:style-name="T47">Dear<text:s/></text:span><text:span text:style-name="T48">[RECIPIENT'S NAME]</text:span><text:span text:style-name="T49">,</text:span></text:p>
      <text:p text:style-name="P50"/>
      <text:p text:style-name="P51"><text:span text:style-name="T52">This letter serves as formal notice that you currently owe an outstanding amount of<text:s/></text:span><text:span text:style-name="T53">$</text:span><text:span text:style-name="T54">[AMOUNT OWED]</text:span><text:span text:style-name="T55"><text:s/>for<text:s/></text:span><text:span text:style-name="T56">[REASON FOR DEMAND]</text:span></text:p>
      <text:p text:style-name="P57"/>
      <text:p text:style-name="P58"><text:span text:style-name="T59">Payment was originally due on<text:s/></text:span><text:span text:style-name="T60">[ORIGINAL DUE DATE]</text:span><text:span text:style-name="T61">.</text:span></text:p>
      <text:p text:style-name="P62"/>
      <text:p text:style-name="P63">Despite previous attempts to collect this debt, payment has not been received. Please consider this as a final demand for payment.<text:s/></text:p>
      <text:p text:style-name="P64"/>
      <text:p text:style-name="P65"><text:span text:style-name="T66">Unless the full amount is received by<text:s/></text:span><text:span text:style-name="T67">[DUE DATE]</text:span><text:span text:style-name="T68">, I<text:s/></text:span><text:span text:style-name="T69">will</text:span><text:span text:style-name="T70"><text:s/>pursue further action to recover the debt, including referring the matter to a collections agency or seeking legal remedies available under state law.</text:span></text:p>
      <text:p text:style-name="P71"/>
      <text:p text:style-name="P72">If you have questions about this debt or believe there is an error, please contact me immediately.</text:p>
      <text:p text:style-name="P73"/>
      <text:p text:style-name="P74">Sincerely,<text:line-break/></text:p>
      <text:p text:style-name="P75"><text:span text:style-name="T7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 style:default-outline-level="1">
      <style:paragraph-properties fo:margin-top="0.1666in" fo:line-height="106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4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yment Demand Letter</dc:title>
    <dc:description/>
    <dc:subject/>
    <meta:initial-creator>Docs.ai</meta:initial-creator>
    <dc:creator>ProposalTemplates.com</dc:creator>
    <meta:creation-date>2025-07-25T07:45:00Z</meta:creation-date>
    <dc:date>2025-07-25T07:45:00Z</dc:date>
    <meta:print-date>2025-07-25T04:53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34" meta:character-count="851" meta:row-count="38" meta:non-whitespace-character-count="731"/>
  </office:meta>
</office:document-meta>
</file>