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FirstParagraph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FirstParagraph" style:family="paragraph">
      <style:paragraph-properties fo:margin-top="0in" fo:margin-bottom="0in"/>
      <style:text-properties style:font-name="Arial" style:font-name-complex="Arial"/>
    </style:style>
    <style:style style:name="P15" style:parent-style-name="FirstParagraph" style:family="paragraph">
      <style:paragraph-properties fo:margin-top="0in" fo:margin-bottom="0in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FirstParagraph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" style:family="paragraph">
      <style:paragraph-properties fo:margin-top="0in" fo:margin-bottom="0in"/>
    </style:style>
    <style:style style:name="P30" style:parent-style-name="BodyText" style:family="paragraph">
      <style:paragraph-properties fo:margin-top="0in" fo:margin-bottom="0in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BodyText" style:family="paragraph">
      <style:paragraph-properties fo:margin-top="0in" fo:margin-bottom="0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4" style:parent-style-name="BodyText" style:family="paragraph">
      <style:paragraph-properties fo:margin-top="0in" fo:margin-bottom="0in"/>
      <style:text-properties style:font-name="Arial" style:font-name-complex="Arial"/>
    </style:style>
    <style:style style:name="P45" style:parent-style-name="BodyText" style:family="paragraph">
      <style:paragraph-properties fo:margin-top="0in" fo:margin-bottom="0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BodyText" style:family="paragraph">
      <style:paragraph-properties fo:margin-top="0in" fo:margin-bottom="0in"/>
      <style:text-properties style:font-name="Arial" style:font-name-complex="Arial"/>
    </style:style>
    <style:style style:name="P50" style:parent-style-name="BodyText" style:family="paragraph">
      <style:paragraph-properties fo:margin-top="0in" fo:margin-bottom="0in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margin-top="0in" fo:margin-bottom="0in"/>
      <style:text-properties style:font-name="Arial" style:font-name-complex="Arial"/>
    </style:style>
    <style:style style:name="P65" style:parent-style-name="BodyText" style:family="paragraph">
      <style:paragraph-properties fo:margin-top="0in" fo:margin-bottom="0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BodyText" style:family="paragraph">
      <style:paragraph-properties fo:margin-top="0in" fo:margin-bottom="0in"/>
      <style:text-properties style:font-name="Arial" style:font-name-complex="Arial"/>
    </style:style>
    <style:style style:name="P74" style:parent-style-name="BodyText" style:family="paragraph">
      <style:paragraph-properties fo:margin-top="0in" fo:margin-bottom="0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BodyText" style:family="paragraph">
      <style:paragraph-properties fo:margin-top="0in" fo:margin-bottom="0in"/>
      <style:text-properties style:font-name="Arial" style:font-name-complex="Arial"/>
    </style:style>
    <style:style style:name="P85" style:parent-style-name="BodyText" style:family="paragraph">
      <style:paragraph-properties fo:margin-top="0in" fo:margin-bottom="0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BodyText" style:family="paragraph">
      <style:paragraph-properties fo:margin-top="0in" fo:margin-bottom="0in"/>
      <style:text-properties style:font-name="Arial" style:font-name-complex="Arial"/>
    </style:style>
    <style:style style:name="P91" style:parent-style-name="BodyText" style:family="paragraph">
      <style:paragraph-properties fo:margin-top="0in" fo:margin-bottom="0in"/>
      <style:text-properties style:font-name="Arial" style:font-name-complex="Arial"/>
    </style:style>
    <style:style style:name="P92" style:parent-style-name="BodyText" style:family="paragraph">
      <style:paragraph-properties fo:margin-top="0in" fo:margin-bottom="0in"/>
      <style:text-properties style:font-name="Arial" style:font-name-complex="Arial"/>
    </style:style>
    <style:style style:name="P93" style:parent-style-name="BodyText" style:family="paragraph">
      <style:paragraph-properties fo:margin-top="0in" fo:margin-bottom="0in"/>
      <style:text-properties style:font-name="Arial" style:font-name-complex="Arial"/>
    </style:style>
    <style:style style:name="P94" style:parent-style-name="BodyText" style:family="paragraph">
      <style:paragraph-properties fo:margin-top="0in" fo:margin-bottom="0in"/>
      <style:text-properties style:font-name="Arial" style:font-name-complex="Arial"/>
    </style:style>
    <style:style style:name="P95" style:parent-style-name="BodyText" style:family="paragraph">
      <style:paragraph-properties fo:margin-top="0in" fo:margin-bottom="0in"/>
      <style:text-properties style:font-name="Arial" style:font-name-complex="Arial"/>
    </style:style>
    <style:style style:name="P96" style:parent-style-name="BodyText" style:family="paragraph">
      <style:paragraph-properties fo:margin-top="0in" fo:margin-bottom="0in"/>
      <style:text-properties style:font-name="Arial" style:font-name-complex="Arial"/>
    </style:style>
    <style:style style:name="P97" style:parent-style-name="BodyText" style:family="paragraph">
      <style:paragraph-properties fo:margin-top="0in" fo:margin-bottom="0in"/>
      <style:text-properties style:font-name="Arial" style:font-name-complex="Arial"/>
    </style:style>
  </office:automatic-styles>
  <office:body>
    <office:text text:use-soft-page-breaks="true">
      <text:p text:style-name="P1">CONSTRUCTION<text:s/>DEMAND LETTER</text:p>
      <text:p text:style-name="P14"/>
      <text:p text:style-name="P15"><text:span text:style-name="T16">[CLAIMANT'S NAME]</text:span><text:span text:style-name="T17"><text:line-break/></text:span><text:span text:style-name="T18">[STREET ADDRESS]</text:span><text:span text:style-name="T19"><text:line-break/></text:span><text:span text:style-name="T20">[CITY, STATE, ZIP CODE]</text:span><text:span text:style-name="T21"><text:line-break/></text:span><text:span text:style-name="T22">[PHONE NUMBER]</text:span><text:span text:style-name="T23"><text:line-break/></text:span><text:span text:style-name="T24">[E-MAIL]</text:span><text:span text:style-name="T25"><text:line-break/></text:span></text:p>
      <text:p text:style-name="P26"><text:span text:style-name="T27">Date:<text:s/></text:span><text:span text:style-name="T28">[DATE]</text:span></text:p>
      <text:p text:style-name="P29"/>
      <text:p text:style-name="P30"><text:span text:style-name="T31">[RECIPIENT'S NAME]</text:span><text:span text:style-name="T32"><text:line-break/></text:span><text:span text:style-name="T33">[STREET ADDRESS]</text:span><text:span text:style-name="T34"><text:line-break/></text:span><text:span text:style-name="T35">[CITY, STATE, ZIP CODE]</text:span><text:span text:style-name="T36"><text:line-break/></text:span><text:span text:style-name="T37">[E-MAIL]</text:span><text:span text:style-name="T38"><text:line-break/></text:span></text:p>
      <text:p text:style-name="P39"><text:span text:style-name="T40">Re:<text:s/></text:span><text:span text:style-name="T41">[</text:span><text:span text:style-name="T42">CONTRACT TITLE OR NUMBER</text:span><text:span text:style-name="T43">]</text:span></text:p>
      <text:p text:style-name="P44"/>
      <text:p text:style-name="P45"><text:span text:style-name="T46">Dear<text:s/></text:span><text:span text:style-name="T47">[RECIPIENT'S NAME]</text:span><text:span text:style-name="T48">,</text:span></text:p>
      <text:p text:style-name="P49"/>
      <text:p text:style-name="P50"><text:span text:style-name="T51">This letter serves as formal notice regarding your breach of our</text:span><text:span text:style-name="T52"><text:s/>construction</text:span><text:span text:style-name="T53"><text:s/></text:span><text:span text:style-name="T54">contract</text:span><text:span text:style-name="T55">,<text:s/></text:span><text:span text:style-name="T56">[</text:span><text:span text:style-name="T57">CONTRACT TITLE OR NUMBER</text:span><text:span text:style-name="T58">]</text:span><text:span text:style-name="T59">,</text:span><text:span text:style-name="T60"><text:s/>dated on</text:span><text:span text:style-name="T61"><text:s/></text:span><text:span text:style-name="T62">[ORIGINAL CONTRACT DATE]</text:span><text:span text:style-name="T63">.</text:span></text:p>
      <text:p text:style-name="P64"/>
      <text:p text:style-name="P65"><text:span text:style-name="T66">As of<text:s/></text:span><text:span text:style-name="T67">the date of this notice</text:span><text:span text:style-name="T68">, you have failed to perform t</text:span><text:span text:style-name="T69">he following obligations or have breached the contract by</text:span><text:span text:style-name="T70">:<text:s/></text:span><text:span text:style-name="T71">[DESCRIBE BREACH OR MISSED PAYMENT]</text:span><text:span text:style-name="T72">.</text:span></text:p>
      <text:p text:style-name="P73"/>
      <text:p text:style-name="P74"><text:span text:style-name="T75">Therefore, to satisfy the breach, this letter</text:span><text:span text:style-name="T76"><text:s/>deman</text:span><text:span text:style-name="T77">ds</text:span><text:span text:style-name="T78"><text:s/>that</text:span><text:span text:style-name="T79"><text:s/>you cure the issue with<text:s/></text:span><text:span text:style-name="T80">the<text:s/></text:span><text:span text:style-name="T81">following actions:<text:s/></text:span><text:span text:style-name="T82">[DESCRIBE HOW TO CURE OR REQUIRED PAYMENT AMOUNT]</text:span><text:span text:style-name="T83">.</text:span></text:p>
      <text:p text:style-name="P84"/>
      <text:p text:style-name="P85"><text:span text:style-name="T86">This demand must be handled within<text:s/></text:span><text:span text:style-name="T87">[#]</text:span><text:span text:style-name="T88"><text:s/></text:span><text:span text:style-name="T89">days of receiving this letter. If you do not cure this breach within this time, I reserve the right to pursue all available legal remedies, including filing a lawsuit for damages, without further notice.</text:span></text:p>
      <text:p text:style-name="P90"/>
      <text:p text:style-name="P91">I prefer to resolve this matter amicably and encourage you to contact me as soon as possible to confirm your intention to comply.</text:p>
      <text:p text:style-name="P92"/>
      <text:p text:style-name="P93">Sincerely,</text:p>
      <text:p text:style-name="P94"/>
      <text:p text:style-name="P95">_______________________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>
      <style:paragraph-properties fo:margin-top="0.1666in" fo:line-height="107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2312in"/>
          <style:tab-stop style:type="left" style:position="2.7111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1"><text:tab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truction Demand Letter Template</dc:title>
    <dc:description/>
    <dc:subject/>
    <meta:initial-creator>Docs.ai</meta:initial-creator>
    <dc:creator>ProposalTemplates.com</dc:creator>
    <meta:creation-date>2025-07-16T18:08:00Z</meta:creation-date>
    <dc:date>2025-07-16T19:24:00Z</dc:date>
    <meta:print-date>2025-07-16T16:15:00Z</meta:print-date>
    <meta:template xlink:href="Normal.dotm" xlink:type="simple"/>
    <meta:editing-cycles>3</meta:editing-cycles>
    <meta:editing-duration>PT120S</meta:editing-duration>
    <meta:document-statistic meta:page-count="1" meta:paragraph-count="18" meta:word-count="210" meta:character-count="1353" meta:row-count="48" meta:non-whitespace-character-count="1161"/>
  </office:meta>
</office:document-meta>
</file>