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25in" fo:line-height="100%"/>
    </style:style>
    <style:style style:name="T3" style:parent-style-name="DefaultParagraphFont" style:family="text">
      <style:text-properties style:font-name="Arial" style:font-name-asian="Times New Roman" style:font-name-complex="Segoe UI" fo:font-weight="bold" style:font-weight-asian="bold" style:font-weight-complex="bold" fo:color="#222222" style:letter-kerning="false" fo:font-size="11pt" style:font-size-asian="11pt" style:font-size-complex="11pt"/>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6"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7"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16"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17"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Segoe UI" fo:font-size="11pt" style:font-size-asian="11pt" style:font-size-complex="11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Segoe UI" fo:font-size="11pt" style:font-size-asian="11pt" style:font-size-complex="11pt"/>
    </style:style>
    <style:style style:name="T22" style:parent-style-name="DefaultParagraphFont" style:family="text">
      <style:text-properties style:font-name="Arial" style:font-name-complex="Segoe UI" fo:font-size="11pt" style:font-size-asian="11pt" style:font-size-complex="11pt"/>
    </style:style>
    <style:style style:name="T23" style:parent-style-name="DefaultParagraphFont" style:family="text">
      <style:text-properties style:font-name="Arial" style:font-name-complex="Segoe UI" fo:font-size="11pt" style:font-size-asian="11pt" style:font-size-complex="11pt"/>
    </style:style>
    <style:style style:name="P24"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25" style:parent-style-name="Normal" style:family="paragraph">
      <style:paragraph-properties fo:margin-bottom="0.25in" fo:line-height="100%"/>
    </style:style>
    <style:style style:name="T26"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27"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28"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29" style:parent-style-name="Normal" style:family="paragraph">
      <style:paragraph-properties fo:margin-bottom="0.25in" fo:line-height="100%"/>
    </style:style>
    <style:style style:name="T30"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31"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32"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33" style:parent-style-name="Normal" style:family="paragraph">
      <style:paragraph-properties fo:margin-bottom="0.25in" fo:line-height="100%"/>
    </style:style>
    <style:style style:name="T34"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35"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36"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39"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40"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41"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42"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43" style:parent-style-name="Normal" style:family="paragraph">
      <style:paragraph-properties fo:margin-bottom="0.25in" fo:line-height="100%"/>
      <style:text-properties style:font-name="Arial" style:font-name-asian="Times New Roman" style:font-name-complex="Segoe UI" fo:color="#222222" style:letter-kerning="false" fo:font-size="11pt" style:font-size-asian="11pt" style:font-size-complex="11pt"/>
    </style:style>
    <style:style style:name="P44" style:parent-style-name="Normal" style:list-style-name="LFO1" style:family="paragraph">
      <style:paragraph-properties fo:margin-bottom="0in" fo:line-height="100%" fo:margin-left="1in">
        <style:tab-stops>
          <style:tab-stop style:type="left" style:position="-0.5in"/>
        </style:tab-stops>
      </style:paragraph-properties>
    </style:style>
    <style:style style:name="T45" style:parent-style-name="DefaultParagraphFont" style:family="text">
      <style:text-properties style:font-name="Arial" style:font-name-asian="Times New Roman" style:font-name-complex="Segoe UI" fo:color="#222222" style:letter-kerning="false"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47"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48" style:parent-style-name="Normal" style:list-style-name="LFO1" style:family="paragraph">
      <style:paragraph-properties fo:margin-bottom="0in" fo:line-height="100%" fo:margin-left="1in">
        <style:tab-stops>
          <style:tab-stop style:type="left" style:position="-0.5in"/>
        </style:tab-stops>
      </style:paragraph-properties>
    </style:style>
    <style:style style:name="T49" style:parent-style-name="DefaultParagraphFont" style:family="text">
      <style:text-properties style:font-name="Arial" style:font-name-asian="Times New Roman" style:font-name-complex="Segoe UI" fo:color="#222222" style:letter-kerning="false"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51"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52" style:parent-style-name="Normal" style:list-style-name="LFO1" style:family="paragraph">
      <style:paragraph-properties fo:margin-bottom="0in" fo:line-height="100%" fo:margin-left="1in">
        <style:tab-stops>
          <style:tab-stop style:type="left" style:position="-0.5in"/>
        </style:tab-stops>
      </style:paragraph-properties>
    </style:style>
    <style:style style:name="T53" style:parent-style-name="DefaultParagraphFont" style:family="text">
      <style:text-properties style:font-name="Arial" style:font-name-asian="Times New Roman" style:font-name-complex="Segoe UI" fo:color="#222222" style:letter-kerning="false"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55"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56" style:parent-style-name="Normal" style:list-style-name="LFO1" style:family="paragraph">
      <style:paragraph-properties fo:margin-bottom="0in" fo:line-height="100%" fo:margin-left="1in">
        <style:tab-stops>
          <style:tab-stop style:type="left" style:position="-0.5in"/>
        </style:tab-stops>
      </style:paragraph-properties>
    </style:style>
    <style:style style:name="T57" style:parent-style-name="DefaultParagraphFont" style:family="text">
      <style:text-properties style:font-name="Arial" style:font-name-asian="Times New Roman" style:font-name-complex="Segoe UI" fo:font-weight="bold" style:font-weight-asian="bold" style:font-weight-complex="bold" fo:color="#222222" style:letter-kerning="false" fo:font-size="11pt" style:font-size-asian="11pt" style:font-size-complex="11pt"/>
    </style:style>
    <style:style style:name="T58"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T59" style:parent-style-name="DefaultParagraphFont" style:family="text">
      <style:text-properties style:font-name="Arial" style:font-name-asian="Times New Roman" style:font-name-complex="Segoe UI" fo:color="#222222" style:letter-kerning="false" fo:font-size="11pt" style:font-size-asian="11pt" style:font-size-complex="11pt"/>
    </style:style>
    <style:style style:name="P60"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61"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62"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63"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64" style:parent-style-name="Normal" style:family="paragraph">
      <style:paragraph-properties fo:margin-bottom="0in" fo:line-height="100%"/>
      <style:text-properties style:font-name="Arial" style:font-name-asian="Times New Roman" style:font-name-complex="Segoe UI" fo:color="#222222" style:letter-kerning="false" fo:font-size="11pt" style:font-size-asian="11pt" style:font-size-complex="11pt"/>
    </style:style>
    <style:style style:name="P65" style:parent-style-name="Normal" style:family="paragraph">
      <style:paragraph-properties fo:margin-bottom="0.25in" fo:line-height="100%"/>
      <style:text-properties style:font-name="Arial" style:font-name-asian="Times New Roman" style:font-name-complex="Segoe UI" fo:color="#222222" style:letter-kerning="false" fo:font-size="11pt" style:font-size-asian="11pt" style:font-size-complex="11pt"/>
    </style:style>
    <style:style style:name="P66" style:parent-style-name="Normal" style:family="paragraph">
      <style:paragraph-properties fo:margin-bottom="0.25in" fo:line-height="100%"/>
      <style:text-properties style:font-name="Arial" style:font-name-asian="Times New Roman" style:font-name-complex="Segoe UI" fo:color="#222222" style:letter-kerning="false" fo:font-size="11pt" style:font-size-asian="11pt" style:font-size-complex="11pt"/>
    </style:style>
    <style:style style:name="P67" style:parent-style-name="Normal" style:family="paragraph">
      <style:paragraph-properties fo:margin-bottom="0.25in" fo:line-height="100%"/>
      <style:text-properties style:font-name="Arial" style:font-name-asian="Times New Roman" style:font-name-complex="Segoe UI" fo:color="#222222" style:letter-kerning="false" fo:font-size="11pt" style:font-size-asian="11pt" style:font-size-complex="11pt"/>
    </style:style>
    <style:style style:name="P68" style:parent-style-name="Normal" style:family="paragraph">
      <style:paragraph-properties fo:margin-bottom="0.25in" fo:line-height="100%"/>
    </style:style>
    <style:style style:name="T69" style:parent-style-name="DefaultParagraphFont" style:family="text">
      <style:text-properties style:font-name="Arial" style:font-name-asian="Times New Roman" style:font-name-complex="Segoe UI" fo:color="#222222" style:letter-kerning="false" fo:font-size="11pt" style:font-size-asian="11pt" style:font-size-complex="11pt"/>
    </style:style>
  </office:automatic-styles>
  <office:body>
    <office:text text:use-soft-page-breaks="true">
      <text:p text:style-name="P1"><text:span text:style-name="T3">COLLECTION AGENCY DEMAND LETTER</text:span></text:p>
      <text:p text:style-name="P4"><text:span text:style-name="T5">From</text:span><text:span text:style-name="T6"><text:line-break/></text:span><text:span text:style-name="T7">[SENDER'S NAME]</text:span></text:p>
      <text:p text:style-name="P8"><text:span text:style-name="T9">[STREET ADDRESS]</text:span></text:p>
      <text:p text:style-name="P10"><text:span text:style-name="T11">[CITY, STATE, ZIP]</text:span></text:p>
      <text:p text:style-name="P12"><text:span text:style-name="T13">[PHONE]</text:span></text:p>
      <text:p text:style-name="P14"><text:span text:style-name="T15">[EMAIL]</text:span></text:p>
      <text:p text:style-name="P16"/>
      <text:p text:style-name="P17">To</text:p>
      <text:p text:style-name="P18"><text:span text:style-name="T19">[RECIPIENT'S NAME]</text:span></text:p>
      <text:p text:style-name="P20"><text:span text:style-name="T21">[STREET ADDRESS]</text:span><text:span text:style-name="T22"><text:line-break/></text:span><text:span text:style-name="T23">[CITY, STATE, ZIP]</text:span></text:p>
      <text:p text:style-name="P24"/>
      <text:p text:style-name="P25"><text:span text:style-name="T26">Date: </text:span><text:span text:style-name="T27">[DATE]</text:span><text:span text:style-name="T28"><text:s/></text:span></text:p>
      <text:p text:style-name="P29"><text:span text:style-name="T30">RE:</text:span><text:span text:style-name="T31"><text:s/></text:span><text:span text:style-name="T32">[REFERENCE NUMBER]</text:span></text:p>
      <text:p text:style-name="P33"><text:span text:style-name="T34">Dear </text:span><text:span text:style-name="T35">[RECIPIENT'S NAME]</text:span><text:span text:style-name="T36">,</text:span></text:p>
      <text:p text:style-name="P37"><text:span text:style-name="T38">This letter serves as formal notice that you currently owe money for</text:span><text:span text:style-name="T39"><text:s/></text:span><text:span text:style-name="T40">[REASON FOR DEMAND]</text:span><text:span text:style-name="T41">.</text:span></text:p>
      <text:p text:style-name="P42"/>
      <text:p text:style-name="P43">This breakdown of the amount owed is as follows:</text:p>
      <text:list text:style-name="LFO1" text:continue-numbering="true">
        <text:list-item>
          <text:p text:style-name="P44"><text:span text:style-name="T45">Principal</text:span><text:span text:style-name="T46">: $</text:span><text:span text:style-name="T47">[PRINCIPAL]</text:span></text:p>
        </text:list-item>
        <text:list-item>
          <text:p text:style-name="P48"><text:span text:style-name="T49">Interest</text:span><text:span text:style-name="T50">: $</text:span><text:span text:style-name="T51">[INTEREST]</text:span></text:p>
        </text:list-item>
        <text:list-item>
          <text:p text:style-name="P52"><text:span text:style-name="T53">Payment Made</text:span><text:span text:style-name="T54">: $</text:span><text:span text:style-name="T55">[PAYMENTS MADE]</text:span></text:p>
        </text:list-item>
        <text:list-item>
          <text:p text:style-name="P56"><text:span text:style-name="T57">Total Amount</text:span><text:span text:style-name="T58">: $</text:span><text:span text:style-name="T59">[TOTAL OWED]</text:span></text:p>
        </text:list-item>
      </text:list>
      <text:p text:style-name="P60"/>
      <text:p text:style-name="P61">Despite previous attempts to collect this debt, payment has not been received. If you wish to dispute this debt amount, call or write us within 30 days of this letter being received.</text:p>
      <text:p text:style-name="P62"/>
      <text:p text:style-name="P63">You must attach this letter to any dispute document to dispute this amount. If you wish to dispute this amount, we will cease collection until we send you the information necessary to verify the debt amount and your status with the creditor.</text:p>
      <text:p text:style-name="P64"/>
      <text:p text:style-name="P65">Unless the full amount or a reasonable dispute is received, further action to recover the debt will be taken to obtain payment will be taken.</text:p>
      <text:p text:style-name="P66">If you have questions about this debt or believe there is an error, please contact me immediately.</text:p>
      <text:p text:style-name="P67">Sincerely,</text:p>
      <text:p text:style-name="P68"><text:span text:style-name="T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1" text:anchor-type="as-char" svg:x="0in" svg:y="0in" svg:width="0.78179in" svg:height="0.34596in" style:rel-width="scale" style:rel-height="scale"><draw:image xlink:href="media/image1.png" xlink:type="simple" xlink:show="embed" xlink:actuate="onLoad"/><svg:title/><svg:desc>A purple and white logo

AI-generated content may be incorrec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lection Agency Demand Letter</dc:title>
    <dc:description/>
    <dc:subject/>
    <meta:initial-creator>Docs.ai</meta:initial-creator>
    <dc:creator>ProposalTemplates.com</dc:creator>
    <meta:creation-date>2025-07-22T08:35:00Z</meta:creation-date>
    <dc:date>2025-07-22T08:35:00Z</dc:date>
    <meta:print-date>2025-07-22T02:11:00Z</meta:print-date>
    <meta:template xlink:href="Normal.dotm" xlink:type="simple"/>
    <meta:editing-cycles>3</meta:editing-cycles>
    <meta:editing-duration>PT60S</meta:editing-duration>
    <meta:document-statistic meta:page-count="1" meta:paragraph-count="24" meta:word-count="184" meta:character-count="1149" meta:row-count="37" meta:non-whitespace-character-count="984"/>
  </office:meta>
</office:document-meta>
</file>