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1" style:master-page-name="MP0" style:family="paragraph">
      <style:paragraph-properties fo:break-before="page" fo:text-align="center" fo:margin-top="0in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p1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4" style:parent-style-name="p1" style:family="paragraph">
      <style:paragraph-properties fo:margin-top="0in" fo:margin-bottom="0in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p1" style:family="paragraph">
      <style:paragraph-properties fo:margin-top="0in" fo:margin-bottom="0in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p1" style:family="paragraph">
      <style:paragraph-properties fo:margin-top="0in" fo:margin-bottom="0in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p1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p1" style:family="paragraph">
      <style:paragraph-properties fo:margin-top="0in" fo:margin-bottom="0in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p1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25" style:parent-style-name="p2" style:family="paragraph">
      <style:paragraph-properties fo:margin-top="0in" fo:margin-bottom="0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p2" style:family="paragraph">
      <style:paragraph-properties fo:margin-top="0in" fo:margin-bottom="0in"/>
      <style:text-properties style:font-name="Arial" style:font-name-complex="Arial"/>
    </style:style>
    <style:style style:name="P29" style:parent-style-name="p1" style:family="paragraph">
      <style:paragraph-properties fo:margin-top="0in" fo:margin-bottom="0in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p1" style:family="paragraph">
      <style:paragraph-properties fo:margin-top="0in"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p1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p1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p2" style:family="paragraph">
      <style:paragraph-properties fo:margin-top="0in" fo:margin-bottom="0in"/>
      <style:text-properties style:font-name="Arial" style:font-name-complex="Arial"/>
    </style:style>
    <style:style style:name="P38" style:parent-style-name="p3" style:family="paragraph">
      <style:paragraph-properties fo:margin-top="0in" fo:margin-bottom="0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p2" style:family="paragraph">
      <style:paragraph-properties fo:margin-top="0in"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" style:parent-style-name="ListParagraph" style:list-style-name="LFO2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ListParagraph" style:list-style-name="LFO2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list-style-name="LFO2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list-style-name="LFO2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p2" style:family="paragraph">
      <style:paragraph-properties fo:margin-top="0in" fo:margin-bottom="0in"/>
      <style:text-properties style:font-name="Arial" style:font-name-complex="Arial"/>
    </style:style>
    <style:style style:name="P63" style:parent-style-name="p3" style:family="paragraph">
      <style:paragraph-properties fo:margin-top="0in" fo:margin-bottom="0in"/>
      <style:text-properties style:font-name="Arial" style:font-name-complex="Arial"/>
    </style:style>
    <style:style style:name="P64" style:parent-style-name="p3" style:family="paragraph">
      <style:paragraph-properties fo:margin-top="0in" fo:margin-bottom="0in"/>
      <style:text-properties style:font-name="Arial" style:font-name-complex="Arial"/>
    </style:style>
    <style:style style:name="P65" style:parent-style-name="p3" style:list-style-name="LFO1" style:family="paragraph">
      <style:paragraph-properties fo:margin-top="0in" fo:margin-bottom="0in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p3" style:list-style-name="LFO1" style:family="paragraph">
      <style:paragraph-properties fo:margin-top="0in" fo:margin-bottom="0in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p3" style:list-style-name="LFO1" style:family="paragraph">
      <style:paragraph-properties fo:margin-top="0in" fo:margin-bottom="0in"/>
    </style:style>
    <style:style style:name="T7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p3" style:list-style-name="LFO1" style:family="paragraph">
      <style:paragraph-properties fo:margin-top="0in" fo:margin-bottom="0in"/>
    </style:style>
    <style:style style:name="T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p3" style:list-style-name="LFO1" style:family="paragraph">
      <style:paragraph-properties fo:margin-top="0in" fo:margin-bottom="0in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p3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90" style:parent-style-name="p3" style:list-style-name="LFO1" style:family="paragraph">
      <style:paragraph-properties fo:margin-top="0in" fo:margin-bottom="0in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3" style:parent-style-name="p2" style:family="paragraph">
      <style:paragraph-properties fo:margin-top="0in" fo:margin-bottom="0in"/>
      <style:text-properties style:font-name="Arial" style:font-name-complex="Arial"/>
    </style:style>
    <style:style style:name="P94" style:parent-style-name="p3" style:family="paragraph">
      <style:paragraph-properties fo:margin-top="0in" fo:margin-bottom="0in"/>
      <style:text-properties style:font-name="Arial" style:font-name-complex="Arial"/>
    </style:style>
    <style:style style:name="P95" style:parent-style-name="p2" style:family="paragraph">
      <style:paragraph-properties fo:margin-top="0in" fo:margin-bottom="0in"/>
      <style:text-properties style:font-name="Arial" style:font-name-complex="Arial"/>
    </style:style>
    <style:style style:name="P96" style:parent-style-name="p3" style:family="paragraph">
      <style:paragraph-properties fo:margin-top="0in" fo:margin-bottom="0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p2" style:family="paragraph">
      <style:paragraph-properties fo:margin-top="0in" fo:margin-bottom="0in"/>
      <style:text-properties style:font-name="Arial" style:font-name-complex="Arial"/>
    </style:style>
    <style:style style:name="P101" style:parent-style-name="p3" style:family="paragraph">
      <style:paragraph-properties fo:margin-top="0in" fo:margin-bottom="0in"/>
      <style:text-properties style:font-name="Arial" style:font-name-complex="Arial"/>
    </style:style>
    <style:style style:name="P102" style:parent-style-name="p2" style:family="paragraph">
      <style:paragraph-properties fo:margin-top="0in" fo:margin-bottom="0in"/>
      <style:text-properties style:font-name="Arial" style:font-name-complex="Arial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R ACCIDENT DEMAND LETTER</text:p>
      <text:p text:style-name="P13"/>
      <text:p text:style-name="P14"><text:span text:style-name="T15">[CLAIMANT'S NAME]</text:span></text:p>
      <text:p text:style-name="P16"><text:span text:style-name="T17">[STREET ADDRESS]</text:span></text:p>
      <text:p text:style-name="P18"><text:span text:style-name="T19">[CITY, STATE, ZIP CODE]</text:span></text:p>
      <text:p text:style-name="P20"><text:span text:style-name="T21">[E-MAIL ADDRESS]</text:span></text:p>
      <text:p text:style-name="P22"><text:span text:style-name="T23">[PHONE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INSURANCE COMPANY'S NAME]</text:span></text:p>
      <text:p text:style-name="P31"><text:span text:style-name="T32">[STREET ADDRESS]</text:span></text:p>
      <text:p text:style-name="P33"><text:span text:style-name="T34">[CITY, STATE, ZIP CODE]</text:span></text:p>
      <text:p text:style-name="P35"><text:span text:style-name="T36">[E-MAIL ADDRESS]</text:span></text:p>
      <text:p text:style-name="P37"/>
      <text:p text:style-name="P38"><text:span text:style-name="T39">Dear<text:s/></text:span><text:span text:style-name="T40">[RECIPIENT'S NAME]</text:span><text:span text:style-name="T41">,</text:span></text:p>
      <text:p text:style-name="P42"/>
      <text:p text:style-name="P43">I am writing to formally demand compensation<text:s/>for<text:s/>the motor vehicle accident<text:s/>that occurred with the following details:</text:p>
      <text:p text:style-name="P44"/>
      <text:list text:style-name="LFO2" text:continue-numbering="true">
        <text:list-item>
          <text:p text:style-name="P45"><text:span text:style-name="T46">Driver’s Name (at-fault)</text:span><text:span text:style-name="T47">:<text:s/></text:span><text:span text:style-name="T48">[DRIVER'S NAME]</text:span></text:p>
        </text:list-item>
        <text:list-item>
          <text:p text:style-name="P49"><text:span text:style-name="T50">Vehicle</text:span><text:span text:style-name="T51">:<text:s/></text:span><text:span text:style-name="T52">[VEHICLE DESCRIPTION]</text:span></text:p>
        </text:list-item>
        <text:list-item>
          <text:p text:style-name="P53"><text:span text:style-name="T54">Date</text:span><text:span text:style-name="T55">:<text:s/></text:span><text:span text:style-name="T56">[DATE]</text:span></text:p>
        </text:list-item>
        <text:list-item>
          <text:p text:style-name="P57"><text:span text:style-name="T58">Location</text:span><text:span text:style-name="T59">:</text:span><text:span text:style-name="T60"><text:s/></text:span><text:span text:style-name="T61">[LOCATION]</text:span></text:p>
        </text:list-item>
      </text:list>
      <text:p text:style-name="P62"/>
      <text:p text:style-name="P63">As a result of this accident, I<text:s/>sustained the following:</text:p>
      <text:p text:style-name="P64"/>
      <text:list text:style-name="LFO1" text:continue-numbering="true">
        <text:list-item>
          <text:p text:style-name="P65"><text:span text:style-name="T66">Property Damage</text:span><text:span text:style-name="T67">:<text:s/></text:span><text:span text:style-name="T68">$</text:span><text:span text:style-name="T69">[AMOUNT]</text:span></text:p>
        </text:list-item>
        <text:list-item>
          <text:p text:style-name="P70"><text:span text:style-name="T71">Medical Expenses</text:span><text:span text:style-name="T72">:<text:s/></text:span><text:span text:style-name="T73">$</text:span><text:span text:style-name="T74">[AMOUNT]</text:span></text:p>
        </text:list-item>
        <text:list-item>
          <text:p text:style-name="P75"><text:span text:style-name="T76">Loss of Income</text:span><text:span text:style-name="T77">:<text:s/></text:span><text:span text:style-name="T78">$</text:span><text:span text:style-name="T79">[AMOUNT]</text:span></text:p>
        </text:list-item>
        <text:list-item>
          <text:p text:style-name="P80"><text:span text:style-name="T81">Out of Pocket Expenses</text:span><text:span text:style-name="T82">:<text:s/></text:span><text:span text:style-name="T83">$</text:span><text:span text:style-name="T84">[AMOUNT]</text:span></text:p>
        </text:list-item>
        <text:list-item>
          <text:p text:style-name="P85"><text:span text:style-name="T86">Pain and Suffering</text:span><text:span text:style-name="T87">: $</text:span><text:span text:style-name="T88">[AMOUNT]</text:span></text:p>
        </text:list-item>
      </text:list>
      <text:p text:style-name="P89"/>
      <text:list text:style-name="LFO1" text:continue-numbering="true">
        <text:list-item>
          <text:p text:style-name="P90"><text:span text:style-name="T91">Total Demand: $</text:span><text:span text:style-name="T92">[AMOUNT]</text:span></text:p>
        </text:list-item>
      </text:list>
      <text:p text:style-name="P93"/>
      <text:p text:style-name="P94">Please find attached copies of my medical bills, records, proof of lost wages, and other supporting documents.</text:p>
      <text:p text:style-name="P95"/>
      <text:p text:style-name="P96"><text:span text:style-name="T97">I expect a prompt response to this demand letter within<text:s/></text:span><text:span text:style-name="T98">[#]</text:span><text:span text:style-name="T99"><text:s/>days of receipt. If I do not hear from you by that time, I will consider pursuing legal action to recover these damages.</text:span></text:p>
      <text:p text:style-name="P100"/>
      <text:p text:style-name="P101">Sincerely,</text:p>
      <text:p text:style-name="P102"/>
      <text:p text:style-name="P103"><text:span text:style-name="T10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 Accident Demand Letter</dc:title>
    <dc:description/>
    <dc:subject/>
    <meta:initial-creator>Docs.ai</meta:initial-creator>
    <dc:creator>Joseph Gendron</dc:creator>
    <meta:creation-date>2025-07-06T18:06:00Z</meta:creation-date>
    <dc:date>2025-07-06T18:06:00Z</dc:date>
    <meta:template xlink:href="Normal.dotm" xlink:type="simple"/>
    <meta:editing-cycles>2</meta:editing-cycles>
    <meta:editing-duration>PT0S</meta:editing-duration>
    <meta:document-statistic meta:page-count="1" meta:paragraph-count="37" meta:word-count="200" meta:character-count="1297" meta:row-count="54" meta:non-whitespace-character-count="1134"/>
  </office:meta>
</office:document-meta>
</file>