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6" style:parent-style-name="BodyText" style:family="paragraph">
      <style:paragraph-properties fo:margin-top="0in" fo:margin-bottom="0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BodyText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BodyText" style:family="paragraph">
      <style:paragraph-properties fo:margin-top="0in" fo:margin-bottom="0in"/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30" style:parent-style-name="BodyText" style:family="paragraph">
      <style:paragraph-properties fo:margin-top="0in" fo:margin-bottom="0in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BodyText" style:family="paragraph">
      <style:paragraph-properties fo:margin-top="0in" fo:margin-bottom="0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BodyText" style:family="paragraph">
      <style:paragraph-properties fo:margin-top="0in" fo:margin-bottom="0in"/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margin-top="0in" fo:margin-bottom="0in"/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3" style:parent-style-name="BodyText" style:family="paragraph">
      <style:paragraph-properties fo:margin-top="0in" fo:margin-bottom="0in"/>
      <style:text-properties style:font-name="Arial" style:font-name-complex="Arial"/>
    </style:style>
    <style:style style:name="P44" style:parent-style-name="BodyText" style:family="paragraph">
      <style:paragraph-properties fo:margin-top="0in" fo:margin-bottom="0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margin-top="0in" fo:margin-bottom="0in"/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BodyText" style:family="paragraph">
      <style:paragraph-properties fo:margin-top="0in" fo:margin-bottom="0in"/>
      <style:text-properties style:font-name="Arial" style:font-name-complex="Arial"/>
    </style:style>
    <style:style style:name="P56" style:parent-style-name="BodyText" style:family="paragraph">
      <style:paragraph-properties fo:margin-top="0in" fo:margin-bottom="0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BodyText" style:family="paragraph">
      <style:paragraph-properties fo:margin-top="0in" fo:margin-bottom="0in"/>
      <style:text-properties style:font-name="Arial" style:font-name-complex="Arial"/>
    </style:style>
    <style:style style:name="P61" style:parent-style-name="BodyText" style:family="paragraph">
      <style:paragraph-properties fo:margin-top="0in" fo:margin-bottom="0in"/>
      <style:text-properties style:font-name="Arial" style:font-name-complex="Arial"/>
    </style:style>
    <style:style style:name="P62" style:parent-style-name="BodyText" style:family="paragraph">
      <style:paragraph-properties fo:margin-top="0in" fo:margin-bottom="0in"/>
      <style:text-properties style:font-name="Arial" style:font-name-complex="Arial"/>
    </style:style>
    <style:style style:name="P63" style:parent-style-name="BodyText" style:family="paragraph">
      <style:paragraph-properties fo:margin-top="0in" fo:margin-bottom="0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margin-top="0in" fo:margin-bottom="0in"/>
      <style:text-properties style:font-name="Arial" style:font-name-complex="Arial"/>
    </style:style>
    <style:style style:name="P70" style:parent-style-name="BodyText" style:family="paragraph">
      <style:paragraph-properties fo:margin-top="0in" fo:margin-bottom="0in"/>
      <style:text-properties style:font-name="Arial" style:font-name-complex="Arial"/>
    </style:style>
    <style:style style:name="P71" style:parent-style-name="BodyText" style:family="paragraph">
      <style:paragraph-properties fo:margin-top="0in" fo:margin-bottom="0in"/>
      <style:text-properties style:font-name="Arial" style:font-name-complex="Arial"/>
    </style:style>
    <style:style style:name="P72" style:parent-style-name="BodyText" style:family="paragraph">
      <style:paragraph-properties fo:margin-top="0in" fo:margin-bottom="0in"/>
      <style:text-properties style:font-name="Arial" style:font-name-complex="Arial"/>
    </style:style>
    <style:style style:name="P73" style:parent-style-name="BodyText" style:family="paragraph">
      <style:paragraph-properties fo:margin-top="0in" fo:margin-bottom="0in"/>
    </style:style>
    <style:style style:name="T7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DEMAND<text:s/></text:span><text:span text:style-name="T14">LETTER</text:span></text:p>
      <text:p text:style-name="P15"/>
      <text:p text:style-name="P16"><text:span text:style-name="T17">From</text:span><text:span text:style-name="T18"><text:line-break/></text:span><text:span text:style-name="T19">[SENDER'S NAME]</text:span></text:p>
      <text:p text:style-name="P20"><text:span text:style-name="T21">[STREET ADDRESS]</text:span><text:span text:style-name="T22"><text:line-break/></text:span><text:span text:style-name="T23">[CITY, STATE, ZIP]</text:span><text:span text:style-name="T24"><text:line-break/></text:span><text:span text:style-name="T25">[PHONE]</text:span><text:span text:style-name="T26"><text:line-break/></text:span><text:span text:style-name="T27">[E-MAIL]</text:span></text:p>
      <text:p text:style-name="P28"/>
      <text:p text:style-name="P29">To</text:p>
      <text:p text:style-name="P30"><text:span text:style-name="T31">[RECIPIENT'S NAME]</text:span></text:p>
      <text:p text:style-name="P32"><text:span text:style-name="T33">[STREET ADDRESS]</text:span><text:span text:style-name="T34"><text:line-break/></text:span><text:span text:style-name="T35">[CITY, STATE, ZIP]</text:span></text:p>
      <text:p text:style-name="P36"/>
      <text:p text:style-name="P37"><text:span text:style-name="T38">Date</text:span><text:span text:style-name="T39">:<text:s/></text:span><text:span text:style-name="T40">[DATE]</text:span></text:p>
      <text:p text:style-name="P41"/>
      <text:p text:style-name="P42">RE: Demand Letter<text:s/>for Payment</text:p>
      <text:p text:style-name="P43"/>
      <text:p text:style-name="P44"><text:span text:style-name="T45">Dear<text:s/></text:span><text:span text:style-name="T46">[RECIPIENT'S NAME]</text:span><text:span text:style-name="T47">,</text:span></text:p>
      <text:p text:style-name="P48"/>
      <text:p text:style-name="P49"><text:span text:style-name="T50">This letter serves as formal notice that you currently owe an outstanding amount of<text:s/></text:span><text:span text:style-name="T51">$</text:span><text:span text:style-name="T52">[AMOUNT OWED]</text:span><text:span text:style-name="T53"><text:s/>for<text:s/></text:span><text:span text:style-name="T54">[REASON FOR DEMAND]</text:span></text:p>
      <text:p text:style-name="P55"/>
      <text:p text:style-name="P56"><text:span text:style-name="T57">Payment was originally due on<text:s/></text:span><text:span text:style-name="T58">[ORIGINAL DUE DATE]</text:span><text:span text:style-name="T59">.</text:span></text:p>
      <text:p text:style-name="P60"/>
      <text:p text:style-name="P61">Despite previous attempts to collect this debt, payment has not been received. Please consider this as a final demand for payment.<text:s/></text:p>
      <text:p text:style-name="P62"/>
      <text:p text:style-name="P63"><text:span text:style-name="T64">Unless the full amount is received by<text:s/></text:span><text:span text:style-name="T65">[DUE DATE]</text:span><text:span text:style-name="T66">, I<text:s/></text:span><text:span text:style-name="T67">will</text:span><text:span text:style-name="T68"><text:s/>pursue further action to recover the debt, including referring the matter to a collections agency or seeking legal remedies available under state law.</text:span></text:p>
      <text:p text:style-name="P69"/>
      <text:p text:style-name="P70">If you have questions about this debt or believe there is an error, please contact me immediately.</text:p>
      <text:p text:style-name="P71"/>
      <text:p text:style-name="P72">Sincerely,<text:line-break/></text:p>
      <text:p text:style-name="P73"><text:span text:style-name="T7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4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mand Letter Template</dc:title>
    <dc:description/>
    <dc:subject/>
    <meta:initial-creator>Docs.ai</meta:initial-creator>
    <dc:creator>Joseph Gendron</dc:creator>
    <meta:creation-date>2025-06-29T16:13:00Z</meta:creation-date>
    <dc:date>2025-06-29T16:1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4" meta:character-count="1042" meta:row-count="47" meta:non-whitespace-character-count="901"/>
  </office:meta>
</office:document-meta>
</file>